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Loosterweg 16, Vriescheloo, twee eiken, datum: 12 november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1264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4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4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: Loosterweg 16, Vriescheloo, twee eiken, datum: 12 november 2021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640</meta:user-defined>
    <meta:user-defined meta:name="OVERHEIDop.GmbID/DC.identifier">gmb-2021-412640</meta:user-defined>
    <meta:user-defined meta:name="OVERHEIDop.versieInformatie"/>
  </office:meta>
</office:document-meta>
</file>