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deling bijdrage ondersteuning naleving controle op Coronatoegangsbewijzen Molenlan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text:p>
            <text:list text:style-name="id1-3-2-1-1-5">
              <text:list-item text:style-override="id1-3-2-1-1-5-1">
                <text:number>•</text:number>
                <text:p text:style-name="al">het besluit van de Minister van Justitie en Veiligheid d.d. 24 september 2021 op grond van artikel 8.3 Besluit veiligheidsregio’s;</text:p>
              </text:list-item>
              <text:list-item text:style-override="id1-3-2-1-1-5-2">
                <text:number>•</text:number>
                <text:p text:style-name="al">artikel 6.30 Tijdelijke regeling maatregelen Covid-19;</text:p>
              </text:list-item>
              <text:list-item text:style-override="id1-3-2-1-1-5-3">
                <text:number>•</text:number>
                <text:p text:style-name="al">de afspraak d.d. 24 september 2021 gemaakt tussen de burgemeesters van de tien gemeenten binnen de Veiligheidsregio Zuid-Holland Zuid;</text:p>
              </text:list-item>
            </text:list>
            <text:p text:style-name="al"/>
            <text:p text:style-name="al"/>
            <text:p text:style-name="al">besluiten vast te stellen:</text:p>
            <text:p text:style-name="al"/>
            <text:p text:style-name="al">de “Regeling verdeling bijdrage ondersteuning naleving controle op Cortonatoegangsbewijzen Molenlanden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Aanvraag: een aanvraag op basis van de Regeling</text:p>
                </text:list-item>
                <text:list-item text:style-override="id1-3-2-2-1-2-3-2">
                  <text:number>•</text:number>
                  <text:p text:style-name="al">Bijdrage: de subsidie die (maximaal) op basis van de Regeling wordt verstrekt. </text:p>
                </text:list-item>
                <text:list-item text:style-override="id1-3-2-2-1-2-3-3">
                  <text:number>•</text:number>
                  <text:p text:style-name="al">Commissie: de Commissie, zoals bedoeld in artikel 10 van de Regeling.</text:p>
                </text:list-item>
                <text:list-item text:style-override="id1-3-2-2-1-2-3-4">
                  <text:number>•</text:number>
                  <text:p text:style-name="al">College: het college van Burgemeester en Wethouders van Molenlanden.</text:p>
                </text:list-item>
                <text:list-item text:style-override="id1-3-2-2-1-2-3-5">
                  <text:number>•</text:number>
                  <text:p text:style-name="al">CTB: een Coronatoegangsbewijs, zoals vermeld in artikel 6.30 Tijdelijke regeling maatregelen Covid-19.</text:p>
                </text:list-item>
                <text:list-item text:style-override="id1-3-2-2-1-2-3-6">
                  <text:number>•</text:number>
                  <text:p text:style-name="al">Gemeente: de gemeente Molenlanden.</text:p>
                </text:list-item>
                <text:list-item text:style-override="id1-3-2-2-1-2-3-7">
                  <text:number>•</text:number>
                  <text:p text:style-name="al">Regeling: de Regeling verdeling bijdrage ondersteuning naleving controle op Coronatoegangsbewijzen Molenlanden 2021</text:p>
                </text:list-item>
                <text:list-item text:style-override="id1-3-2-2-1-2-3-8">
                  <text:number>•</text:number>
                  <text:p text:style-name="al">Subsidiabele kosten: de kosten berekend op basis van artikel 5 van de Regeling. </text:p>
                </text:list-item>
                <text:list-item text:style-override="id1-3-2-2-1-2-3-9">
                  <text:number>•</text:number>
                  <text:p text:style-name="al">Subsidie: het bedrag dat wordt toegekend ingeval sprake is van subsidiabele kosten met inachtneming van het bepaalde in artikel 4.</text:p>
                </text:list-item>
                <text:list-item text:style-override="id1-3-2-2-1-2-3-10">
                  <text:number>•</text:number>
                  <text:p text:style-name="al">Subsidieontvanger: de natuurlijke persoon, die namens een evenement, een activiteit dan wel een onderneming, genoemd in artikel 3 van de Regeling op basis van een ingediende en gehonoreerde Aanvraag Subsidie ontvangt.</text:p>
                </text:list-item>
                <text:list-item text:style-override="id1-3-2-2-1-2-3-11">
                  <text:number>•</text:number>
                  <text:p text:style-name="al">Subsidieplafond: het bedrag dat ten hoogste beschikbaar is voor subsidieverlening in het kader van de Regeling. </text:p>
                </text:list-item>
              </text:list>
            </text:section>
            <text:section text:name="artikel_id1-3-2-2-1-3" text:style-name="artikel">
              <text:p text:style-name="artikel_kop_titel"><text:span text:style-name="artikel_kop_label">Artikel</text:span> <text:span text:style-name="artikel_kop_nr">2</text:span> Het doel van de regeling</text:p>
              <text:p text:style-name="al">Het ondersteunen bij de controle op en het bevorderen van de naleving van het tonen van een CTB te samen met een geldig identiteitsbewijs bij de toegang tot een evenement, een activiteit dan wel een onderneming op het grondgebied van de gemeente Molenlanden gedurende de periode 22 september 2021 tot en met 31 december 2021, waarvoor het beschikken over deze documenten krachtens de Wet publieke gezondheid is voorgeschreven.</text:p>
            </text:section>
            <text:section text:name="artikel_id1-3-2-2-1-4" text:style-name="artikel">
              <text:p text:style-name="artikel_kop_titel"><text:span text:style-name="artikel_kop_label">Artikel</text:span> <text:span text:style-name="artikel_kop_nr">3</text:span> De doelgroep</text:p>
              <text:p text:style-name="al">Voor de regeling komen in aanmerking de organisatoren van activiteiten en de eigenaren dan wel exploitanten van accommodaties, instellingen en locaties, die alleen bezocht kunnen worden door het tonen van een CTB.</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Deze Regeling kent een subsidieplafond van € 113.636,--. </text:p>
                </text:list-item>
                <text:list-item text:style-override="id1-3-2-2-1-5-2-2">
                  <text:number>2.</text:number>
                  <text:p text:style-name="al">Het in lid 1 genoemde bedrag wordt gelijk verdeeld over twee tranches, namelijk de periode 22 september 2021 tot en met 24 november 2021 en de periode 25 november 2021tot en met 31 december 2021.</text:p>
                </text:list-item>
                <text:list-item text:style-override="id1-3-2-2-1-5-2-3">
                  <text:number>3.</text:number>
                  <text:p text:style-name="al">Dit plafond per tranche wordt verdeeld over alle complete en tijdig ingediende Aanvragen in de betreffende tranche, en wel zodanig dat iedere Subsidie wordt bepaald op basis van de breuk gevormd door het plafond per tranche gedeeld door de som van alle aangevraagde bedragen maal het bedrag van een gevraagde Subsidie, dit met inachtneming van het bepaalde in artikel 7. Zodra het plafond is bereikt wordt de Regeling gesloten.</text:p>
                </text:list-item>
              </text:list>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1">
                  <text:number>1.</text:number>
                  <text:p text:style-name="al">Onder de te subsidiëren kosten vallen:</text:p>
                  <text:list text:style-name="id1-3-2-2-1-6-2-1-3">
                    <text:list-item text:style-override="id1-3-2-2-1-6-2-1-3-1">
                      <text:number>i.</text:number>
                      <text:p text:style-name="al">verschuldigde loonkosten van werknemers en arbeidskrachten; </text:p>
                    </text:list-item>
                    <text:list-item text:style-override="id1-3-2-2-1-6-2-1-3-2">
                      <text:number>ii.</text:number>
                      <text:p text:style-name="al">verschuldigd vakantiegeld, verschuldigde pensioenafdrachten en sociale zekerheidslasten, in verband met de loonkosten, bedoeld onder i; </text:p>
                    </text:list-item>
                    <text:list-item text:style-override="id1-3-2-2-1-6-2-1-3-3">
                      <text:number>iii.</text:number>
                      <text:p text:style-name="al">in geval van externe inhuur, de kosten van werving, selectie, administratie en aansturing van werknemers en arbeidskrachten; </text:p>
                    </text:list-item>
                    <text:list-item text:style-override="id1-3-2-2-1-6-2-1-3-4">
                      <text:number>iv.</text:number>
                      <text:p text:style-name="al">materiële kosten die de controle van het coronatoegangsbewijs en identiteitsdocument faciliteren; </text:p>
                    </text:list-item>
                    <text:list-item text:style-override="id1-3-2-2-1-6-2-1-3-5">
                      <text:number>v.</text:number>
                      <text:p text:style-name="al">verschuldigde BTW, voor zover deze verschuldigd is over de kosten bedoeld onder i tot en met iv. </text:p>
                    </text:list-item>
                  </text:list>
                </text:list-item>
                <text:list-item text:style-override="id1-3-2-2-1-6-2-2">
                  <text:number>2.</text:number>
                  <text:p text:style-name="al">Kosten worden dus vergoed inclusief de betaalde BTW. </text:p>
                </text:list-item>
              </text:list>
            </text:section>
            <text:section text:name="artikel_id1-3-2-2-1-7" text:style-name="artikel">
              <text:p text:style-name="artikel_kop_titel"><text:span text:style-name="artikel_kop_label">Artikel</text:span> <text:span text:style-name="artikel_kop_nr">6</text:span> Niet subsidiabele kosten</text:p>
              <text:p text:style-name="al">Onder niet subsidiabele kosten vallen:</text:p>
              <text:p text:style-name="al">i. kosten voor verplichtingen die respectievelijk zijn aangegaan voor 22 september 2021dan wel worden aangegaan na 31 december 2021;</text:p>
              <text:p text:style-name="al">ii. kosten voor activiteiten waarvoor reeds een specifieke uitkering of een andere financiële bijdrage door het Rijk is verstrekt; </text:p>
              <text:p text:style-name="al">iii. kosten die op een andere wijze zijn of worden vergoed; </text:p>
              <text:p text:style-name="al">iv. kosten van activiteiten waarvoor op grond van de Wet op de omzetbelasting 1968 recht op aftrek van omzetbelasting bestaat, dan wel recht bestaat op compensatie op grond van de Wet op het btw-compensatiefonds. </text:p>
            </text:section>
            <text:section text:name="artikel_id1-3-2-2-1-8" text:style-name="artikel">
              <text:p text:style-name="artikel_kop_titel"><text:span text:style-name="artikel_kop_label">Artikel</text:span> <text:span text:style-name="artikel_kop_nr">7</text:span> De hoogte van de Bijdrage</text:p>
              <text:list text:style-name="id1-3-2-2-1-8-2">
                <text:list-item text:style-override="id1-3-2-2-1-8-2-1">
                  <text:number>1.</text:number>
                  <text:p text:style-name="al">De Bijdrage is gelijk aan het totaal bedrag van de kosten vermeld in artikel 5, met een maximum van € 5.000,-- per Aanvraag. Bij overvraging van het beschikbare budget geldt artikel 4.</text:p>
                </text:list-item>
                <text:list-item text:style-override="id1-3-2-2-1-8-2-2">
                  <text:number>2.</text:number>
                  <text:p text:style-name="al">Per tranche kan door de doelgroep, genoemd in artikel 3 maximaal één aanvraag worden ingediend. </text:p>
                </text:list-item>
              </text:list>
            </text:section>
            <text:section text:name="artikel_id1-3-2-2-1-9" text:style-name="artikel">
              <text:p text:style-name="artikel_kop_titel"><text:span text:style-name="artikel_kop_label">Artikel</text:span> <text:span text:style-name="artikel_kop_nr">8</text:span> Het aanvragen van een Bijdrage</text:p>
              <text:list text:style-name="id1-3-2-2-1-9-2">
                <text:list-item text:style-override="id1-3-2-2-1-9-2-1">
                  <text:number>1.</text:number>
                  <text:p text:style-name="al">Een Aanvraag om een bijdrage wordt schriftelijk dan wel per e-mail ingediend bij de Gemeente door de daartoe bevoegde persoon, die behoort tot de doelgroep, zoals omschreven in artikel 3. </text:p>
                </text:list-item>
                <text:list-item text:style-override="id1-3-2-2-1-9-2-2">
                  <text:number>2.</text:number>
                  <text:p text:style-name="al">De Aanvraag wordt ingediend uiterlijk binnen vier weken na respectievelijk 24 november 2021 (als de Aanvraag betrekking heeft op de eerste tranche genoemd in artikel 4) en 31 december 2021(als de Aanvraag betrekking heeft op de tweede tranche genoemd in artikel 4). </text:p>
                </text:list-item>
                <text:list-item text:style-override="id1-3-2-2-1-9-2-3">
                  <text:number>3.</text:number>
                  <text:p text:style-name="al">De Aanvraag bevat in ieder geval:</text:p>
                  <text:list text:style-name="id1-3-2-2-1-9-2-3-3">
                    <text:list-item text:style-override="id1-3-2-2-1-9-2-3-3-1">
                      <text:number>a.</text:number>
                      <text:p text:style-name="al">de naam en het adres van de aanvrager alsmede de locatie en het tijdvak van de activiteit waarvoor een aanvraag wordt gedaan;</text:p>
                    </text:list-item>
                    <text:list-item text:style-override="id1-3-2-2-1-9-2-3-3-2">
                      <text:number>b.</text:number>
                      <text:p text:style-name="al">een opgave van de kosten, die voldoen aan het bepaalde in artikel 5, met het overleggen van een of meerdere facturen;</text:p>
                    </text:list-item>
                    <text:list-item text:style-override="id1-3-2-2-1-9-2-3-3-3">
                      <text:number>c.</text:number>
                      <text:p text:style-name="al">(schriftelijk) bewijs waaruit blijkt dat deze kosten daadwerkelijk zijn gemaakt c.q. de facturen zijn betaald;</text:p>
                    </text:list-item>
                    <text:list-item text:style-override="id1-3-2-2-1-9-2-3-3-4">
                      <text:number>d.</text:number>
                      <text:p text:style-name="al">het IBAN-bankrekeningnummer met bewijs, dat de bewuste rekening op naam van de aanvrager staat.</text:p>
                    </text:list-item>
                  </text:list>
                </text:list-item>
                <text:list-item text:style-override="id1-3-2-2-1-9-2-4">
                  <text:number>4.</text:number>
                  <text:p text:style-name="al">Aanvragen worden alleen in behandeling genomen als alle in lid 3 genoemde gegevens zijn overlegd. </text:p>
                </text:list-item>
              </text:list>
            </text:section>
            <text:section text:name="artikel_id1-3-2-2-1-10" text:style-name="artikel">
              <text:p text:style-name="artikel_kop_titel"><text:span text:style-name="artikel_kop_label">Artikel</text:span> <text:span text:style-name="artikel_kop_nr">9</text:span> Verplichtingen van de Subsidieontvanger</text:p>
              <text:p text:style-name="al">De Subsidieontvanger dient:</text:p>
              <text:list text:style-name="id1-3-2-2-1-10-3">
                <text:list-item text:style-override="id1-3-2-2-1-10-3-1">
                  <text:number>1.</text:number>
                  <text:p text:style-name="al">een zodanig controleerbare administratie te voeren, dat de besteding van de ontvangen Subsidie overeenkomstig het doel van deze Regeling kan worden nagegaan en dat de Gemeente desgevraagd inzage kan hebben in deze administratie dan wel daarop een accountantscontrole kan laten uitvoeren;</text:p>
                </text:list-item>
                <text:list-item text:style-override="id1-3-2-2-1-10-3-2">
                  <text:number>2.</text:number>
                  <text:p text:style-name="al">ten behoeve van de uitvoering en het toezicht op verzoek van de Gemeente inlichtingen te verstrekken, desgevraagd schriftelijk en binnen de door de Gemeente aangegeven termijn. </text:p>
                </text:list-item>
                <text:list-item text:style-override="id1-3-2-2-1-10-3-3">
                  <text:number>3.</text:number>
                  <text:p text:style-name="al">wijzigingen die van invloed zijn of kunnen zijn op de verleende Subsidie per omgaande te melden bij de Gemeente. </text:p>
                </text:list-item>
              </text:list>
            </text:section>
            <text:section text:name="artikel_id1-3-2-2-1-11" text:style-name="artikel">
              <text:p text:style-name="artikel_kop_titel"><text:span text:style-name="artikel_kop_label">Artikel</text:span> <text:span text:style-name="artikel_kop_nr">10</text:span> De commissie</text:p>
              <text:list text:style-name="id1-3-2-2-1-11-2">
                <text:list-item text:style-override="id1-3-2-2-1-11-2-1">
                  <text:number>1.</text:number>
                  <text:p text:style-name="al">Het College stelt een commissie in, die bestaat uit vijf leden uit de ambtelijke organisatie van de Gemeente, waaronder één voorzitter.</text:p>
                </text:list-item>
                <text:list-item text:style-override="id1-3-2-2-1-11-2-2">
                  <text:number>2.</text:number>
                  <text:p text:style-name="al">De Commissie beoordeelt ontvangen Aanvragen en neemt een besluit op deze Aanvragen met inachtneming van het bepaalde in deze Regeling.</text:p>
                </text:list-item>
                <text:list-item text:style-override="id1-3-2-2-1-11-2-3">
                  <text:number>3.</text:number>
                  <text:p text:style-name="al">Een besluit op een Aanvraag wordt bij meerderheid genomen.</text:p>
                </text:list-item>
                <text:list-item text:style-override="id1-3-2-2-1-11-2-4">
                  <text:number>4.</text:number>
                  <text:p text:style-name="al">De Commissie is bevoegd in voorkomende gevallen advies in te winnen bij daartoe naar haar oordeel in aanmerking komende deskundigen.</text:p>
                </text:list-item>
              </text:list>
            </text:section>
            <text:section text:name="artikel_id1-3-2-2-1-12" text:style-name="artikel">
              <text:p text:style-name="artikel_kop_titel"><text:span text:style-name="artikel_kop_label">Artikel</text:span> <text:span text:style-name="artikel_kop_nr">11</text:span> Het beslissen op aanvraag Garantstelling</text:p>
              <text:list text:style-name="id1-3-2-2-1-12-2">
                <text:list-item text:style-override="id1-3-2-2-1-12-2-1">
                  <text:number>1.</text:number>
                  <text:p text:style-name="al">De Commissie genoemd in artikel 10 beslist gemotiveerd op een Aanvraag. </text:p>
                </text:list-item>
                <text:list-item text:style-override="id1-3-2-2-1-12-2-2">
                  <text:number>2.</text:number>
                  <text:p text:style-name="al">De Commissie neemt een besluit binnen vier weken na ontvangst van een Aanvraag. </text:p>
                </text:list-item>
                <text:list-item text:style-override="id1-3-2-2-1-12-2-3">
                  <text:number>3.</text:number>
                  <text:p text:style-name="al">Het besluit vermeldt welke kosten subsidiabel zijn, de hoogte van de Subsidie en het IBAN-bankrekeningnummer waarop de Subsidie betaalbaar wordt gesteld. </text:p>
                </text:list-item>
                <text:list-item text:style-override="id1-3-2-2-1-12-2-4">
                  <text:number>4.</text:number>
                  <text:p text:style-name="al">De subsidieverlening is ook de subsidievaststelling, tenzij sprake is van gewijzigde omstandigheden, zoals bedoeld in artikel 9, lid 3 dan wel de Gemeente vaststelt dat de daadwerkelijke kosten lager zijn dan de Subsidie, de Subsidie niet rechtmatig is besteed dan wel de Subsidieontvanger met betrekking tot de Subsidie niet rechtmatig heeft gehandeld. In deze gevallen wordt de Subsidie teruggevorderd. </text:p>
                </text:list-item>
                <text:list-item text:style-override="id1-3-2-2-1-12-2-5">
                  <text:number>5.</text:number>
                  <text:p text:style-name="al">Ingeval een Aanvraag wordt afgewezen, wordt de afwijzing gemotiveerd aan de Aanvrager meegedeeld. </text:p>
                </text:list-item>
              </text:list>
            </text:section>
            <text:section text:name="artikel_id1-3-2-2-1-13" text:style-name="artikel">
              <text:p text:style-name="artikel_kop_titel"><text:span text:style-name="artikel_kop_label">Artikel</text:span> <text:span text:style-name="artikel_kop_nr">12.</text:span> Hardheidsclausule</text:p>
              <text:p text:style-name="al">Ingeval de toepassing van een of meerdere bepalingen van deze Regeling leidt tot een onbillijkheid van overwegende aard, kan de Commissie een Aanvraag voor besluitvorming voorleggen aan het College met het advies af te wijken van bedoelde bepaling(en). </text:p>
            </text:section>
            <text:section text:name="artikel_id1-3-2-2-1-14" text:style-name="artikel">
              <text:p text:style-name="artikel_kop_titel"><text:span text:style-name="artikel_kop_label">Artikel</text:span> <text:span text:style-name="artikel_kop_nr">13.</text:span> Slotbepaling</text:p>
              <text:list text:style-name="id1-3-2-2-1-14-2">
                <text:list-item text:style-override="id1-3-2-2-1-14-2-1">
                  <text:number>1.</text:number>
                  <text:p text:style-name="al">Deze Regeling treedt in werking op de dag volgend op die van haar bekendmaking. </text:p>
                </text:list-item>
                <text:list-item text:style-override="id1-3-2-2-1-14-2-2">
                  <text:number>2.</text:number>
                  <text:p text:style-name="al">Deze Regeling vervalt indien het Subsidieplafond wordt bereikt dan wel op de datum waarop de verplichting omschreven in artikel 2 komt te vervallen.</text:p>
                </text:list-item>
                <text:list-item text:style-override="id1-3-2-2-1-14-2-3">
                  <text:number>3.</text:number>
                  <text:p text:style-name="al">Deze Regeling wordt aangehaald als ‘Regeling verdeling bijdrage ondersteuning naleving controle op Coronatoegangsbewijzen Molenlanden 2021’.</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oornaar, 2 november 2021</text:span></text:p>
            <text:p><text:span text:style-name="functie"/></text:p>
            <text:p><text:span text:style-name="functie">De secretaris, </text:span></text:p>
            <text:p><text:span text:style-name="functie"/></text:p>
            <text:p><text:span text:style-name="functie">Leon Anink </text:span></text:p>
            <text:p><text:span text:style-name="functie"/></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63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8.3 van het Besluit veiligheidsregio’s]|[1.0:c:BWBR0027844&amp;artikel=8.3&amp;g=2017-12-01</meta:user-defined>
    <meta:user-defined meta:name="OVERHEIDop.referentienummer">1121083</meta:user-defined>
    <meta:user-defined meta:name="DCTERMS.alternative">Regeling verdeling bijdrage ondersteuning naleving controle op Cortonatoegangsbewijzen Molenlanden 2021</meta:user-defined>
    <dc:language>nl</dc:language>
    <meta:user-defined meta:name="OVERHEIDop.locatietype/OVERHEIDop.gebiedsmarkering">Gemeente</meta:user-defined>
    <meta:user-defined meta:name="DC.title">Regeling verdeling bijdrage ondersteuning naleving controle op Coronatoegangsbewijzen Molenlanden 2021</meta:user-defined>
    <meta:user-defined meta:name="DCTERMS.W3CDTF/DCTERMS.available">2021-11-17</meta:user-defined>
    <meta:user-defined meta:name="DCTERMS.W3CDTF/OVERHEIDop.jaargang">2021</meta:user-defined>
    <meta:user-defined meta:name="OVERHEIDop.publicationIssue">412639</meta:user-defined>
    <meta:user-defined meta:name="OVERHEIDop.betreftRegeling">CVDR664441_1</meta:user-defined>
    <meta:user-defined meta:name="xs:date/OVERHEIDop.startdatum">2021-11-18</meta:user-defined>
    <meta:user-defined meta:name="OVERHEIDop.GmbID/DC.identifier">gmb-2021-412639</meta:user-defined>
    <meta:user-defined meta:name="OVERHEIDop.versieInformatie"/>
  </office:meta>
</office:document-meta>
</file>