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vormen van een pand van 1 naar 2 woningen aan Grensstraat 1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5VX12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Grensstraat 12 Alkmaar:</text:span> het omvormen van een pand van 1 naar 2 woningen</text:p>
            <text:p text:style-name="common-al">Zaaknummer: 00002033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63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3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03304</meta:user-defined>
    <dc:language>nl</dc:language>
    <meta:user-defined meta:name="OVERHEIDop.locatietype/OVERHEIDop.gebiedsmarkering">Adres</meta:user-defined>
    <meta:user-defined meta:name="DC.title">Toestemming voor het omvormen van een pand van 1 naar 2 woningen aan Grensstraat 12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638</meta:user-defined>
    <meta:user-defined meta:name="OVERHEIDop.GmbID/DC.identifier">gmb-2021-412638</meta:user-defined>
    <meta:user-defined meta:name="OVERHEIDop.versieInformatie"/>
  </office:meta>
</office:document-meta>
</file>