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Melding voor het starten van een inrichting (supermarkt maria markt) aan Sluisweg 6F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Het college heeft onderstaande melding ontvangen (Artikel 8.40 Wet milieubeheer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isweg 6F te Katwijk</text:p>
                  </table:table-cell>
                  <table:table-cell table:style-name="entry" table:number-rows-spanned="1" table:number-columns-spanned="1">
                    <text:p text:style-name="table_al">het starten van een inrichting (supermarkt maria markt)</text:p>
                  </table:table-cell>
                </table:table-row>
              </table:table>
              <text:p text:style-name="table_bottom"/>
            </text:section>
            <text:p text:style-name="common-al">Bovenstaande melding(en) hebben een informatief karakter, er is geen bezwaar mogelijk.</text:p>
            <text:p text:style-name="last-al">Indien gewenst kan op het gemeentehuis een toelichting worden gegeven op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12637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37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tarten van een inrichting (supermarkt maria markt) aan Sluisweg 6F te Katwijk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637</meta:user-defined>
    <meta:user-defined meta:name="OVERHEIDop.GmbID/DC.identifier">gmb-2021-412637</meta:user-defined>
    <meta:user-defined meta:name="OVERHEIDop.versieInformatie"/>
  </office:meta>
</office:document-meta>
</file>