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rzetstraat 65 7671GJ Vriezenveen, uitbreiden van een bedrijvenbebouwing met opslagruimte, ontvangen op 15-11-2021, zaaknummer 1700ESUITE55816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Verzetstraat 65 7671GJ Vriezenveen</text:p>
            <text:p text:style-name="common-al">Project: uitbreiden van een bedrijvenbebouwing met opslagruimte</text:p>
            <text:p text:style-name="common-al">Ingekomen: 15-11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263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58162021</meta:user-defined>
    <meta:user-defined meta:name="DCTERMS.abstract">uitbreiden van een bedrijvenbebouwing met opslagruimte</meta:user-defined>
    <dc:language>nl</dc:language>
    <meta:user-defined meta:name="OVERHEIDop.locatietype/OVERHEIDop.gebiedsmarkering">Punt</meta:user-defined>
    <meta:user-defined meta:name="DC.title">Gemeente Twenterand - aanvraag omgevingsvergunning, Verzetstraat 65 7671GJ Vriezenveen, uitbreiden van een bedrijvenbebouwing met opslagruimte, ontvangen op 15-11-2021, zaaknummer 1700ESUITE55816202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2633</meta:user-defined>
    <meta:user-defined meta:name="OVERHEIDop.GmbID/DC.identifier">gmb-2021-412633</meta:user-defined>
    <meta:user-defined meta:name="OVERHEIDop.versieInformatie"/>
  </office:meta>
</office:document-meta>
</file>