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O-2021-0595 voor een omgevingsvergunning voor het wijziging ten opzichte van eerder ingediende aanvraag (O-2021-0341) oprichten van een woonhuis op locatie Stroweg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62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oweg 15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629</meta:user-defined>
    <meta:user-defined meta:name="OVERHEIDop.GmbID/DC.identifier">gmb-2021-412629</meta:user-defined>
    <meta:user-defined meta:name="OVERHEIDop.versieInformatie"/>
  </office:meta>
</office:document-meta>
</file>