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723, millieuneutrale wijziging voor het uitbreiden van de tankenput, Columbus 8 (Eur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6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1/124723</meta:user-defined>
    <meta:user-defined meta:name="DCTERMS.abstract">millieuneutrale wijziging tankenput Columbus 8 (Eurol Lubrican)</meta:user-defined>
    <dc:language>nl</dc:language>
    <meta:user-defined meta:name="OVERHEIDop.locatietype/OVERHEIDop.gebiedsmarkering">Punt</meta:user-defined>
    <meta:user-defined meta:name="DC.title">Ingediende aanvraag omgevingsvergunning, Z/21/124723, millieuneutrale wijziging voor het uitbreiden van de tankenput, Columbus 8 (Eurol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26</meta:user-defined>
    <meta:user-defined meta:name="OVERHEIDop.GmbID/DC.identifier">gmb-2021-412626</meta:user-defined>
    <meta:user-defined meta:name="OVERHEIDop.versieInformatie"/>
  </office:meta>
</office:document-meta>
</file>