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vangen kozijnen, Heerkensmarke 53 (zaaknummer 0193ESUITE17511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erkensmarke 53</text:span> – voor het vervangen van de kozijnen, ingetrokken op 17 december 2020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2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13.837 499832.669</meta:user-defined>
    <meta:user-defined meta:name="DC.title">Ingetrokken aanvraag omgevingsvergunning, vervangen kozijnen, Heerkensmarke 53 (zaaknummer 0193ESUITE1751122020)</meta:user-defined>
    <meta:user-defined meta:name="OVERHEID.PostcodeHuisnummer/OVERHEIDop.postcodeHuisnummer">8016AR 53</meta:user-defined>
    <meta:user-defined meta:name="OVERHEIDop.straatnaam">Heerkensmarke</meta:user-defined>
    <meta:user-defined meta:name="OVERHEIDop.woonplaats">Zwoll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62</meta:user-defined>
    <meta:user-defined meta:name="OVERHEIDop.GmbID/DC.identifier">gmb-2021-41262</meta:user-defined>
    <meta:user-defined meta:name="OVERHEIDop.versieInformatie"/>
  </office:meta>
</office:document-meta>
</file>