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20 aangevraagd, Geluidswal langs de Rotterdam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eluidswal langs de Rotterdamseweg tussen de Vlietlaan en Havenkanaal te Ridderkerk (R210312120), voor het dunnen van een bosplantsoen (10-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61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2120</meta:user-defined>
    <meta:user-defined meta:name="DCTERMS.abstract">Geluidswal langs de Rotterdamseweg tussen de Vlietlaan en Havenkanaal, dunnen van bosplantsoen </meta:user-defined>
    <dc:language>nl</dc:language>
    <meta:user-defined meta:name="OVERHEIDop.locatietype/OVERHEIDop.gebiedsmarkering">Lijn</meta:user-defined>
    <meta:user-defined meta:name="DC.title">Omgevingsvergunning R210312120 aangevraagd, Geluidswal langs de Rotterdamseweg</meta:user-defined>
    <meta:user-defined meta:name="DCTERMS.W3CDTF/DCTERMS.available">2021-11-18</meta:user-defined>
    <meta:user-defined meta:name="DCTERMS.W3CDTF/OVERHEIDop.jaargang">2021</meta:user-defined>
    <meta:user-defined meta:name="OVERHEIDop.publicationIssue">412619</meta:user-defined>
    <meta:user-defined meta:name="OVERHEIDop.GmbID/DC.identifier">gmb-2021-412619</meta:user-defined>
    <meta:user-defined meta:name="OVERHEIDop.versieInformatie"/>
  </office:meta>
</office:document-meta>
</file>