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realiseren van een permanente seizoensgebonden omgevingsvergunning voor de accommodatie surfschool-katwijk aan Boulevard Zeezijde 3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oulevard Zeezijde 3 Katwijk</text:p>
                  </table:table-cell>
                  <table:table-cell table:style-name="entry" table:number-rows-spanned="1" table:number-columns-spanned="1">
                    <text:p text:style-name="table_al">het realiseren van een permanente seizoensgebonden omgevingsvergunning voor de accommodatie surfschool-katwijk</text:p>
                  </table:table-cell>
                  <table:table-cell table:style-name="entry" table:number-rows-spanned="1" table:number-columns-spanned="1">
                    <text:p text:style-name="table_al">08-11-21</text:p>
                  </table:table-cell>
                  <table:table-cell table:style-name="entry" table:number-rows-spanned="1" table:number-columns-spanned="1">
                    <text:p text:style-name="table_al">2225 BB</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Voor het inzien van een bouwdossier kunt zich alleen digitaal melden via onze website <text:a xlink:href="https://www.katwijk.nl/wonen-en-verbouwen/bouwen-en-verbouwen/bouwdossier-inzienouwdossier%20inzien%20%7C%20Gemeente%20Katwijk" xlink:type="simple">https://www.katwijk.nl/wonen-en-verbouwen/bouwen-en-verbouwen/bouwdossier-inzienouwdossier inzien | Gemeente Katwij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1261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1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61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permanente seizoensgebonden omgevingsvergunning voor de accommodatie surfschool-katwijk aan Boulevard Zeezijde 3 te Katwijk</meta:user-defined>
    <meta:user-defined meta:name="DCTERMS.W3CDTF/DCTERMS.available">2021-11-18</meta:user-defined>
    <meta:user-defined meta:name="DCTERMS.W3CDTF/OVERHEIDop.jaargang">2021</meta:user-defined>
    <meta:user-defined meta:name="OVERHEIDop.publicationIssue">412613</meta:user-defined>
    <meta:user-defined meta:name="OVERHEIDop.GmbID/DC.identifier">gmb-2021-412613</meta:user-defined>
    <meta:user-defined meta:name="OVERHEIDop.versieInformatie"/>
  </office:meta>
</office:document-meta>
</file>