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40 woningen en de aanleg van 40 uitritten - Geelgorsstraat 109-159 en Noorderdwarsvaart 145-159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elgorsstraat 109-159 en Noorderdwarsvaart 145-159 Drachten, de bouw van 40 woningen en de aanleg van 40 uitritten, datum bekendmaking: 15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6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Geelgorsstraat 109-159 en Noorderdwarsvaart 145-159 Drachten, de bouw van 40 woningen en de aanleg van 40 uitritten, datum bekendmaking: 15 november 2021</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40 woningen en de aanleg van 40 uitritten - Geelgorsstraat 109-159 en Noorderdwarsvaart 145-159 Drachten</meta:user-defined>
    <meta:user-defined meta:name="DCTERMS.W3CDTF/DCTERMS.available">2021-11-17</meta:user-defined>
    <meta:user-defined meta:name="DCTERMS.W3CDTF/OVERHEIDop.jaargang">2021</meta:user-defined>
    <meta:user-defined meta:name="OVERHEIDop.publicationIssue">412612</meta:user-defined>
    <meta:user-defined meta:name="OVERHEIDop.GmbID/DC.identifier">gmb-2021-412612</meta:user-defined>
    <meta:user-defined meta:name="OVERHEIDop.versieInformatie"/>
  </office:meta>
</office:document-meta>
</file>