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evenenderdrift 60, 1251 RD, het vervangen van het riet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Zevenenderdrift 60, 1251 RD, het vervangen van het rieten dak, ingekomen 15 november 2021.</text:p>
              </text:list-item>
            </text:list>
            <text:p text:style-name="common-al">   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1261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61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61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evenenderdrift 60, 1251 RD, het vervangen van het rieten dak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611</meta:user-defined>
    <meta:user-defined meta:name="OVERHEIDop.GmbID/DC.identifier">gmb-2021-412611</meta:user-defined>
    <meta:user-defined meta:name="OVERHEIDop.versieInformatie"/>
  </office:meta>
</office:document-meta>
</file>