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onsumentenvuurwerk door Megamarkt Alkmaar aan Phoenixstraat 39 A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2PP39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Phoenixstraat 39 A Alkmaar:</text:span> de verkoop van consumentenvuurwerk door Megamarkt Alkmaar</text:p>
            <text:p text:style-name="common-al">Zaaknummer: 00002542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6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54207</meta:user-defined>
    <dc:language>nl</dc:language>
    <meta:user-defined meta:name="OVERHEIDop.locatietype/OVERHEIDop.gebiedsmarkering">Adres</meta:user-defined>
    <meta:user-defined meta:name="DC.title">Toestemming voor de verkoop van consumentenvuurwerk door Megamarkt Alkmaar aan Phoenixstraat 39 A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10</meta:user-defined>
    <meta:user-defined meta:name="OVERHEIDop.GmbID/DC.identifier">gmb-2021-412610</meta:user-defined>
    <meta:user-defined meta:name="OVERHEIDop.versieInformatie"/>
  </office:meta>
</office:document-meta>
</file>