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en na bezwaar en heroverweging - alsnog een  omzettingsvergunning voor locatie Molukkenstraat 52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na bezwaar en  heroverweging, hebben besloten om een eerder geweigerde omzettingsvergunning (d.d.13 april 2018, kenmerk W.Z18.102801.01) alsnog te verlenen:</text:p>
            <text:p text:style-name="tussenkopcur">Voor : het omzetten van de zelfstandige woonruimte in maximaal vier onzelfstandige wooneenheden (kamers), te bewonen door (in totaal) maximaal vier personen.</text:p>
            <text:p text:style-name="tussenkopcur">Locatie : Molukkenstraat 52 te Nijmegen</text:p>
            <text:p text:style-name="tussenkopcur">Datum besluit : 8 november 2021</text:p>
            <text:p text:style-name="tussenkopcur">Datum verzending: 8 november 2021</text:p>
            <text:p text:style-name="tussenkopcur">Zaaknummer: W.Z18.102801.01 </text:p>
            <text:p text:style-name="tussenkopcur">Beroepsmogelijkheid</text:p>
            <text:p text:style-name="tussenkopcur">Belanghebbenden die het niet eens zijn met dit besluit kunnen binnen zes weken na de verzenddatum van dit besluit hoger beroep instellen bij de Afdeling bestuursrechtspraak van de Raad van State, Postbus 20019, 2500 EA Den Haag. </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60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0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0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Nijmegen -  verlenen na bezwaar en heroverweging - alsnog een  omzettingsvergunning voor locatie Molukkenstraat 52 te Nijmegen.</meta:user-defined>
    <meta:user-defined meta:name="DCTERMS.W3CDTF/DCTERMS.available">2021-11-17</meta:user-defined>
    <meta:user-defined meta:name="DCTERMS.W3CDTF/OVERHEIDop.jaargang">2021</meta:user-defined>
    <meta:user-defined meta:name="OVERHEIDop.publicationIssue">412607</meta:user-defined>
    <meta:user-defined meta:name="OVERHEIDop.GmbID/DC.identifier">gmb-2021-412607</meta:user-defined>
    <meta:user-defined meta:name="OVERHEIDop.versieInformatie"/>
  </office:meta>
</office:document-meta>
</file>