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berastraat 6 in Noorden - het aanleggen van een fundering-terrein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6 in Noorden - zaaknummer W-2021-0370 - aanvraag  omgevingsvergunning  voor het aanleggen van een fundering-terreinverharding - ingekomen op 10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6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berastraat 6 in Noorden - het aanleggen van een fundering-terreinverhard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06</meta:user-defined>
    <meta:user-defined meta:name="OVERHEIDop.GmbID/DC.identifier">gmb-2021-412606</meta:user-defined>
    <meta:user-defined meta:name="OVERHEIDop.versieInformatie"/>
  </office:meta>
</office:document-meta>
</file>