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uinderij, Leimuiden’ gecoördineerd met de ontwerp-omgevingsvergunning voor het bouwen van 20 woonzorgeenheden aan de Tuinderij 1, 1a en 1K1 t/m 1K20 te Leimuiden (W2020/1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8 november 2021 gedurende zes weken het bestemmingsplan ‘Tuinderij, Leimuiden’ als ontwerp ter inzage ligt.</text:p>
            <text:p text:style-name="common-al">Op grond van artikel 3.10 van de Wet algemene bepalingen omgevingsrecht (Wabo) ligt de ontwerp-omgevingsvergunning met de activiteit bouwen van een kleinschalige woonvorm voor ouderen met dementie (W2020/176) ter inzage.</text:p>
            <text:p text:style-name="common-al">Het college heeft, gelet op het bepaalde in de Coördinatieverordening, op 9 november 2021 besloten om een gecoördineerde voorbereiding van de besluiten op het bestemmingsplan en de omgevingsvergunning te doen plaatsvinden.</text:p>
            <text:p text:style-name="common-al">
            <text:span text:style-name="nadrukvet">Locatie en projectinhoud</text:span>
          </text:p>
            <text:p text:style-name="common-al">Het plan heeft betrekking op het perceel waar de Tuinderij en de Raadshuislaan in Leimuiden elkaar ontmoeten. Het perceel staat kadastraal bekend onder LMD02A4326. </text:p>
            <text:p text:style-name="common-al">De ontwikkeling betreft het bouwen van een kleinschalige woonvorm voor ouderen met dementie.</text:p>
            <text:p text:style-name="common-al">
            <text:span text:style-name="nadrukvet">Overeenkomsten</text:span>
          </text:p>
            <text:p text:style-name="common-al">Burgemeester en wethouders van Kaag en Braassem maken, ter voldoening aan het bepaalde in art. 6.24 lid 3 Wet ruimtelijke ordening (Wro), bekend dat zij een overeenkomst hebben gesloten met de initiatiefnemers.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ontwerp-omgevingsvergunning liggen, met uitzondering van de overeenkomst, van 18 november t/m 29 december 2021 gedurende zes weken voor eenieder ter inzage. Het bestemmingsplan en de omgevingsvergunning kunne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span text:style-name="nadrukondlijn">NL.IMRO.1884.BPTUINDERIJ-ONT1</text:span>.</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aan de gemeenteraad van Kaag en Braassem, Postbus 1, 2370 AA Roelofarendsveen. Als u van de mogelijkheid gebruik wilt maken om een mondelinge reactie in te brengen, dan kunt u contact opnemen met de afdeling Ruimtelijke Ontwikkeling of Vergunningen van de gemeente Kaag en Braassem.</text:p>
            <text:p text:style-name="common-al">De zienswijzen tegen de ontwerp-omgevingsvergunning kunnen worden gericht aan het college van burgemeester en wethouders van Kaag en Braassem, Postbus 1, 2370 AA Roelofarendsveen onder vermelding van het kenmerk W2020/110.</text:p>
            <text:p text:style-name="common-al">
            <text:span text:style-name="nadrukvet">Algemene informatie</text:span>
          </text:p>
            <text:p text:style-name="last-al">Als u nog vragen heeft naar aanleiding van dit ontwerp-bestemmingsplan of deze ontwerp-omgevingsvergunning dan kunt u contact opnemen met één van de behandelend ambtenaren via <text:a xlink:href="mailto:info@kaagenbraassem.nl" xlink:type="simple">info@kaagenbraassem.nl</text:a> of 071-3327272. Indien u een toelichting wenst is een afspraak noodzak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260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0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0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temmingsplan ‘Tuinderij, Leimuiden’ gecoördineerd met de ontwerp-omgevingsvergunning voor het bouwen van 20 woonzorgeenheden aan de Tuinderij 1, 1a en 1K1 t/m 1K20 te Leimuiden (W2020/176)</meta:user-defined>
    <meta:user-defined meta:name="OVERHEIDop.datumEindeReactietermijn">2021-12-29</meta:user-defined>
    <meta:user-defined meta:name="OVERHEIDop.TilID/OVERHEIDop.terinzageleggingOP">til-2021-2132</meta:user-defined>
    <meta:user-defined meta:name="DCTERMS.W3CDTF/DCTERMS.available">2021-11-17</meta:user-defined>
    <meta:user-defined meta:name="DCTERMS.W3CDTF/OVERHEIDop.jaargang">2021</meta:user-defined>
    <meta:user-defined meta:name="OVERHEIDop.publicationIssue">412604</meta:user-defined>
    <meta:user-defined meta:name="OVERHEIDop.GmbID/DC.identifier">gmb-2021-412604</meta:user-defined>
    <meta:user-defined meta:name="OVERHEIDop.versieInformatie"/>
  </office:meta>
</office:document-meta>
</file>