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Plaatsen van een dakkapel, De Houtduif 43, Surhuist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Houtduif 43, Surhuisterveen</text:p>
            <text:p text:style-name="common-al">Olo: 6515459</text:p>
            <text:p text:style-name="common-al">het Plaatsen van een dakkapel</text:p>
            <text:p text:style-name="common-al">Datum ontvangst: 14 nov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412601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601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601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chtkarspelen - ontvangen aanvraag omgevingsvergunning, het Plaatsen van een dakkapel, De Houtduif 43, Surhuisterveen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2601</meta:user-defined>
    <meta:user-defined meta:name="OVERHEIDop.GmbID/DC.identifier">gmb-2021-412601</meta:user-defined>
    <meta:user-defined meta:name="OVERHEIDop.versieInformatie"/>
  </office:meta>
</office:document-meta>
</file>