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41, 1251 JD, het realiseren van een aanbouw achterzijde en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auvezand 41, 1251 JD, het realiseren van een aanbouw achterzijde en wijzigen van de gevels, ingekomen 14 oktober 2021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60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0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uvezand 41, 1251 JD, het realiseren van een aanbouw achterzijde en wijzigen van de gevel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600</meta:user-defined>
    <meta:user-defined meta:name="OVERHEIDop.GmbID/DC.identifier">gmb-2021-412600</meta:user-defined>
    <meta:user-defined meta:name="OVERHEIDop.versieInformatie"/>
  </office:meta>
</office:document-meta>
</file>