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440-3 107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440-3 1074EC Amsterdam</text:p>
            <text:p text:style-name="common-al">Omschrijving: voor het wijzigen van de bergingen naar verblijfsruimten en het plaatsen van een dakterras achter de vierde verdieping van het gebouw met bestemming tot één zelfstandige woning.</text:p>
            <text:p text:style-name="common-al">Besluit: verleend</text:p>
            <text:p text:style-name="common-al">Verzonden naar aanvrager op: 15-11-2021</text:p>
            <text:p text:style-name="common-al">Zaaknummer: Z2021-Z005290</text:p>
            <text:p text:style-name="common-al">OLO nummer: 6305407</text:p>
            <text:p text:style-name="common-al">Het besluit en bijbehorende stukken kunt u per e-mail ontvangen. Stuur een verzoek naar <text:a xlink:href="mailto:stadsloket.zuid.vergunningen.dvl@amsterdam.nl?Subject=Dossiernummer Z2021-Z0052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90</meta:user-defined>
    <meta:user-defined meta:name="DCTERMS.abstract">wijzigen van de bergingen naar verblijfsruimten en het plaatsen van een dakterras achter de vierde verdieping met bestemming tot één zelfstandige </meta:user-defined>
    <dc:language>nl</dc:language>
    <meta:user-defined meta:name="OVERHEIDop.locatietype/OVERHEIDop.gebiedsmarkering">Punt</meta:user-defined>
    <meta:user-defined meta:name="DC.title">Besluit omgevingsvergunning reguliere procedure Ceintuurbaan 440-3 1074EC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99</meta:user-defined>
    <meta:user-defined meta:name="OVERHEIDop.GmbID/DC.identifier">gmb-2021-412599</meta:user-defined>
    <meta:user-defined meta:name="OVERHEIDop.versieInformatie"/>
  </office:meta>
</office:document-meta>
</file>