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door de Timmerwinkel aan Herenweg 52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9AH52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Herenweg 52 Oudorp:</text:span> de verkoop van consumentenvuurwerk door de Timmerwinkel </text:p>
            <text:p text:style-name="common-al">Zaaknummer: 0000255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5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5233</meta:user-defined>
    <dc:language>nl</dc:language>
    <meta:user-defined meta:name="OVERHEIDop.locatietype/OVERHEIDop.gebiedsmarkering">Adres</meta:user-defined>
    <meta:user-defined meta:name="DC.title">Toestemming voor de verkoop van consumentenvuurwerk door de Timmerwinkel aan Herenweg 52 te Ou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98</meta:user-defined>
    <meta:user-defined meta:name="OVERHEIDop.GmbID/DC.identifier">gmb-2021-412598</meta:user-defined>
    <meta:user-defined meta:name="OVERHEIDop.versieInformatie"/>
  </office:meta>
</office:document-meta>
</file>