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aanleg uitrit - Ubbeschoterweg/Domineesbo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64</text:p>
            <text:p text:style-name="common-al">Omschrijving: aanleggen van een uitrit</text:p>
            <text:p text:style-name="common-al">Locatie: Domineesbosje/Ubbeschoterweg t.h.v. Dorpsstraat 4</text:p>
            <text:p text:style-name="common-al">Activiteit: 'aanleggen uitrit'</text:p>
            <text:p text:style-name="common-al">Datum ingediend: 29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25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Renswoude - Aangevraagde omgevingsvergunning - aanleg uitrit - Ubbeschoterweg/Domineesbosje</meta:user-defined>
    <meta:user-defined meta:name="DCTERMS.W3CDTF/DCTERMS.available">2021-11-17</meta:user-defined>
    <meta:user-defined meta:name="DCTERMS.W3CDTF/OVERHEIDop.jaargang">2021</meta:user-defined>
    <meta:user-defined meta:name="OVERHEIDop.publicationIssue">412592</meta:user-defined>
    <meta:user-defined meta:name="OVERHEIDop.GmbID/DC.identifier">gmb-2021-412592</meta:user-defined>
    <meta:user-defined meta:name="OVERHEIDop.versieInformatie"/>
  </office:meta>
</office:document-meta>
</file>