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thuislande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met zaaknummer V-2021-3869 voor een omgevingsvergunning : het vergroten van een woonhuis d.m.v. een aanbouw, op locatie Wilthuislanden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259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ilthuislanden 30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2591</meta:user-defined>
    <meta:user-defined meta:name="OVERHEIDop.GmbID/DC.identifier">gmb-2021-412591</meta:user-defined>
    <meta:user-defined meta:name="OVERHEIDop.versieInformatie"/>
  </office:meta>
</office:document-meta>
</file>