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raat 14 te Horst, aangevraagde omgevingsvergunning 12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25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straat 14 te Horst, aangevraagde omgevingsvergunning 12 november 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90</meta:user-defined>
    <meta:user-defined meta:name="OVERHEIDop.GmbID/DC.identifier">gmb-2021-412590</meta:user-defined>
    <meta:user-defined meta:name="OVERHEIDop.versieInformatie"/>
  </office:meta>
</office:document-meta>
</file>