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405, actualisatie verleende omgevingsvergunningen van 23 september 2011 en 24 juli 2012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</text:p>
            <text:p text:style-name="common-al">Datum verzending besluit: 8 februari 2021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2e Exloërmond</text:span>
          </text:p>
            <text:p text:style-name="common-al">Zuiderdiep 405, 9571 BX,</text:p>
            <text:p text:style-name="common-al">Actualisatie verleende omgevingsvergunningen van 23 september 2011 en 24 juli 2012, (14438-2021)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2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252.98 550841.37</meta:user-defined>
    <meta:user-defined meta:name="DC.title">Gemeente Borger-Odoorn, 2e Exloërmond, Zuiderdiep 405, actualisatie verleende omgevingsvergunningen van 23 september 2011 en 24 juli 2012 (ontwerp-besluit)</meta:user-defined>
    <meta:user-defined meta:name="OVERHEID.PostcodeHuisnummer/OVERHEIDop.postcodeHuisnummer">9571BX 405</meta:user-defined>
    <meta:user-defined meta:name="OVERHEIDop.straatnaam">Zuiderdiep</meta:user-defined>
    <meta:user-defined meta:name="OVERHEIDop.woonplaats">2e Exloërmo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59</meta:user-defined>
    <meta:user-defined meta:name="OVERHEIDop.GmbID/DC.identifier">gmb-2021-41259</meta:user-defined>
    <meta:user-defined meta:name="OVERHEIDop.versieInformatie"/>
  </office:meta>
</office:document-meta>
</file>