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esveldweg 1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OV-2021-0463 voor een omgevingsvergunning op locatie Liesveldweg 18 in Ameide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5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esveldweg 18 in Amei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86</meta:user-defined>
    <meta:user-defined meta:name="OVERHEIDop.GmbID/DC.identifier">gmb-2021-412586</meta:user-defined>
    <meta:user-defined meta:name="OVERHEIDop.versieInformatie"/>
  </office:meta>
</office:document-meta>
</file>