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167, 1251 VE, het plaatsen van een geautomatiseerd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oiergracht 167, 1251 VE, het plaatsen van een geautomatiseerd hek, ingekomen 12 november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5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oiergracht 167, 1251 VE, het plaatsen van een geautomatiseerd h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85</meta:user-defined>
    <meta:user-defined meta:name="OVERHEIDop.GmbID/DC.identifier">gmb-2021-412585</meta:user-defined>
    <meta:user-defined meta:name="OVERHEIDop.versieInformatie"/>
  </office:meta>
</office:document-meta>
</file>