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en na bezwaar en heroverweging - alsnog een  omzettingsvergunning voor locatie Eiermarkt 6a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na bezwaar en  heroverweging, hebben besloten om een eerder geweigerde omzettingsvergunning (d.d. 15 oktober 2019, kenmerk W.Z19.106926.01) alsnog te verlenen:</text:p>
            <text:p text:style-name="tussenkopcur">Voor : het omzetten van de zelfstandige woonruimte in maximaal vier onzelfstandige wooneenheden (kamers), te bewonen door (in totaal) maximaal vier personen.</text:p>
            <text:p text:style-name="tussenkopcur">Locatie : Eiermarkt 6a te Nijmegen</text:p>
            <text:p text:style-name="tussenkopcur">Datum besluit : 8 november 2021</text:p>
            <text:p text:style-name="tussenkopcur">Datum verzending: 8 november 2021</text:p>
            <text:p text:style-name="tussenkopcur">Zaaknummer: W.Z19.106926.01</text:p>
            <text:p text:style-name="tussenkopcur">Beroepsmogelijkheid</text:p>
            <text:p text:style-name="tussenkopcur">Belanghebbenden die het niet eens zijn met dit besluit kunnen binnen zes weken na de verzenddatum van dit besluit beroep instellen bij de Rechtbank Gelderland, Team Bestuursrecht, Postbus 9030, 6800 EM Arnhem.</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58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8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8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Nijmegen -  verlenen na bezwaar en heroverweging - alsnog een  omzettingsvergunning voor locatie Eiermarkt 6a te Nijmegen.</meta:user-defined>
    <meta:user-defined meta:name="DCTERMS.W3CDTF/DCTERMS.available">2021-11-17</meta:user-defined>
    <meta:user-defined meta:name="DCTERMS.W3CDTF/OVERHEIDop.jaargang">2021</meta:user-defined>
    <meta:user-defined meta:name="OVERHEIDop.publicationIssue">412582</meta:user-defined>
    <meta:user-defined meta:name="OVERHEIDop.GmbID/DC.identifier">gmb-2021-412582</meta:user-defined>
    <meta:user-defined meta:name="OVERHEIDop.versieInformatie"/>
  </office:meta>
</office:document-meta>
</file>