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2 uitritten: Holterweg ong. (sectie M, perceelnrs. 5173, 5167, 5172, 516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olterweg ong. (sectie M, perceelnrs. 5173, 5167, 5172, 5166)</text:p>
            <text:p text:style-name="common-al">Omschrijving:  aanleggen van 2 uitritten</text:p>
            <text:p text:style-name="common-al">Dossiernummer:  20210052</text:p>
            <text:p text:style-name="common-al">Datum indiening:  21 jan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25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5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7586.285 442098.465</meta:user-defined>
    <meta:user-defined meta:name="DC.title">Aanvraag omgevingsvergunning voor het aanleggen van 2 uitritten: Holterweg ong. (sectie M, perceelnrs. 5173, 5167, 5172, 5166) in Doetinchem</meta:user-defined>
    <meta:user-defined meta:name="OVERHEID.PostcodeHuisnummer/OVERHEIDop.postcodeHuisnummer">7001EL 46</meta:user-defined>
    <meta:user-defined meta:name="OVERHEIDop.straatnaam">Holterweg</meta:user-defined>
    <meta:user-defined meta:name="OVERHEIDop.woonplaats">Doetinch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258</meta:user-defined>
    <meta:user-defined meta:name="OVERHEIDop.GmbID/DC.identifier">gmb-2021-41258</meta:user-defined>
    <meta:user-defined meta:name="OVERHEIDop.versieInformatie"/>
  </office:meta>
</office:document-meta>
</file>