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ntheffing sfeerverlichting op diverse locaties in de Binnenst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feerverlichting</text:span>
          </text:p>
            <text:p text:style-name="common-al">Burgemeester en wethouders van Alkmaar maken bekend, dat zij de volgende ontheffing sfeerverlichting hebben verleend:</text:p>
            <text:p text:style-name="common-al">
            <text:span text:style-name="nadrukvet">diverse locaties in de Binnenstad:</text:span> ontheffing sfeerverlichting</text:p>
            <text:p text:style-name="common-al">Zaaknummer: 00002487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57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48701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de ontheffing sfeerverlichting op diverse locaties in de Binnenstad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578</meta:user-defined>
    <meta:user-defined meta:name="OVERHEIDop.GmbID/DC.identifier">gmb-2021-412578</meta:user-defined>
    <meta:user-defined meta:name="OVERHEIDop.versieInformatie"/>
  </office:meta>
</office:document-meta>
</file>