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15 aangevraagd, Sint Jorisplein 3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int Jorisplein 35-37 2981 GC Ridderkerk (R210312115), voor het wijzigen van de achtergevel van een bestaand pand (09-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5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15</meta:user-defined>
    <meta:user-defined meta:name="DCTERMS.abstract">Sint Jorisplein 35-37, wijzigen achtergevel van bestaand pand </meta:user-defined>
    <dc:language>nl</dc:language>
    <meta:user-defined meta:name="OVERHEIDop.locatietype/OVERHEIDop.gebiedsmarkering">Adres</meta:user-defined>
    <meta:user-defined meta:name="DC.title">Omgevingsvergunning R210312115 aangevraagd, Sint Jorisplein 35-37</meta:user-defined>
    <meta:user-defined meta:name="DCTERMS.W3CDTF/DCTERMS.available">2021-11-18</meta:user-defined>
    <meta:user-defined meta:name="DCTERMS.W3CDTF/OVERHEIDop.jaargang">2021</meta:user-defined>
    <meta:user-defined meta:name="OVERHEIDop.publicationIssue">412577</meta:user-defined>
    <meta:user-defined meta:name="OVERHEIDop.GmbID/DC.identifier">gmb-2021-412577</meta:user-defined>
    <meta:user-defined meta:name="OVERHEIDop.versieInformatie"/>
  </office:meta>
</office:document-meta>
</file>