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organiseren van een barbecue workshop op 13-05-2022 aan Goeri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kleinschalige evenementen zij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arbecue workshop op 13-05-2022 van</text:p>
                    <text:p text:style-name="table_al">16.30 uur tot 22.30 uur.</text:p>
                  </table:table-cell>
                  <table:table-cell table:style-name="entry" table:number-rows-spanned="1" table:number-columns-spanned="1">
                    <text:p text:style-name="table_al">06-1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257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arbecue workshop op 13-05-2022 aan Goerie te Kat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575</meta:user-defined>
    <meta:user-defined meta:name="OVERHEIDop.GmbID/DC.identifier">gmb-2021-412575</meta:user-defined>
    <meta:user-defined meta:name="OVERHEIDop.versieInformatie"/>
  </office:meta>
</office:document-meta>
</file>