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straat sectie A nr 254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november 2021 een besluit genomen op de aanvraag omgevingsvergunning met zaaknummer W-2021-239 voor het bouwen van een bedrijfshal, wijziging op een verleende vergunning bedrijfshal op locatie Handelsstraat sectie A nr 254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57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7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7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andelsstraat sectie A nr 2549  in Nuth</meta:user-defined>
    <meta:user-defined meta:name="DCTERMS.W3CDTF/DCTERMS.available">2021-11-17</meta:user-defined>
    <meta:user-defined meta:name="DCTERMS.W3CDTF/OVERHEIDop.jaargang">2021</meta:user-defined>
    <meta:user-defined meta:name="OVERHEIDop.publicationIssue">412571</meta:user-defined>
    <meta:user-defined meta:name="OVERHEIDop.GmbID/DC.identifier">gmb-2021-412571</meta:user-defined>
    <meta:user-defined meta:name="OVERHEIDop.versieInformatie"/>
  </office:meta>
</office:document-meta>
</file>