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ast onder dwangsom artikel 2:44 (vervoer inbrekerswerktuigen) van de Algemene Plaatselijke Verordening gemeente Molenlan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</text:p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Bij overtredingen van artikel 2:44 Algemene Plaatselijke Verordening gemeente Molenlanden (hierna: de APV) het mogelijk is om een last onder dwangsom op te leggen;</text:p>
              </text:list-item>
              <text:list-item text:style-override="id1-3-2-1-1-4-2">
                <text:number>•</text:number>
                <text:p text:style-name="al">Voor de doelmatigheid en efficiëntie het wenselijk is om aan de politie mandaat te verlenen voor de uitvoering hiervan;</text:p>
              </text:list-item>
            </text:list>
            <text:p text:style-name="al">gelet op:</text:p>
            <text:p text:style-name="al">- De bepalingen van afdeling 10.1.1 van de Algemene wet bestuursrecht;</text:p>
            <text:p text:style-name="al">besluit:</text:p>
            <text:list text:style-name="id1-3-2-1-1-8">
              <text:list-item text:style-override="id1-3-2-1-1-8-1">
                <text:number>1.</text:number>
                <text:p text:style-name="al">de teamchef van de politie van het basisteam Lek &amp; Merwede mandaat te verlenen tot het versturen dan wel overhandigen van de brief waarin het voornemen tot de last onder dwangsom wordt aangekondigd aan overtreders van artikel 2:44 van de APV;</text:p>
              </text:list-item>
              <text:list-item text:style-override="id1-3-2-1-1-8-2">
                <text:number>2.</text:number>
                <text:p text:style-name="al">dat de gemandateerde het mandaat op grond van artikel 10:9 Algemene wet bestuursrecht door middel van een ondermandaat mede kan verlenen aan door hem aan te wijzen andere personen die aan hem ondergeschikt zijn;</text:p>
              </text:list-item>
              <text:list-item text:style-override="id1-3-2-1-1-8-3">
                <text:number>3.</text:number>
                <text:p text:style-name="al">Dit besluit te publiceren.</text:p>
              </text:list-item>
              <text:list-item text:style-override="id1-3-2-1-1-8-4">
                <text:number>4.</text:number>
                <text:p text:style-name="al">Dit besluit in werking te laten treden met ingang van de dag volgende op die van de openbare bekendmaking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 november 2021,</text:span></text:p>
            <text:p><text:span text:style-name="functie"/></text:p>
            <text:p><text:span text:style-name="functie">Burgemeester en wethouders van gemeente Molenland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5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Mole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oofdstuk 10 van de Algemene wet bestuursrecht]|[1.0:c:BWBR0005537&amp;hoofdstuk=10&amp;g=2021-11-01</meta:user-defined>
    <meta:user-defined meta:name="OVERHEIDop.referentienummer">1120657</meta:user-defined>
    <meta:user-defined meta:name="DCTERMS.alternative">Mandaatbesluit last onder dwangsom artikel 2:44 (vervoer inbrekerswerktuigen)</meta:user-defined>
    <dc:language>nl</dc:language>
    <meta:user-defined meta:name="OVERHEIDop.locatietype/OVERHEIDop.gebiedsmarkering">Gemeente</meta:user-defined>
    <meta:user-defined meta:name="DC.title">Mandaatbesluit last onder dwangsom artikel 2:44 (vervoer inbrekerswerktuigen) van de Algemene Plaatselijke Verordening gemeente Molenlanden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66</meta:user-defined>
    <meta:user-defined meta:name="OVERHEIDop.betreftRegeling">CVDR664438_1</meta:user-defined>
    <meta:user-defined meta:name="OVERHEIDop.GmbID/DC.identifier">gmb-2021-412566</meta:user-defined>
    <meta:user-defined meta:name="xs:date/OVERHEIDop.startdatum">2021-11-18</meta:user-defined>
    <meta:user-defined meta:name="OVERHEIDop.versieInformatie"/>
  </office:meta>
</office:document-meta>
</file>