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airybell boom met verlichting in de periode van 06-12-2021 tot en met 09-01-2022 midden op het Schiereiland Zander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plaatsen kerstboom</text:span>
          </text:p>
            <text:p text:style-name="common-al">Burgemeester en wethouders van Alkmaar maken bekend, dat zij de volgende vergunning voor het plaatsen van een kerstboom hebben verleend:</text:p>
            <text:p text:style-name="common-al">
            <text:span text:style-name="nadrukvet">op het Schiereiland Zandersweg ter hoogte van Jan Wilshof nr:</text:span> het plaatsen van een fairybell boom met verlichting midden op het Schiereiland Zandersweg in de periode van 06-12-2021 tot en met 09-01-2022 </text:p>
            <text:p text:style-name="common-al">Zaaknummer: 00002524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55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5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417</meta:user-defined>
    <dc:language>nl</dc:language>
    <meta:user-defined meta:name="OVERHEIDop.locatietype/OVERHEIDop.gebiedsmarkering">Weg</meta:user-defined>
    <meta:user-defined meta:name="DC.title">Toestemming voor het plaatsen van een fairybell boom met verlichting in de periode van 06-12-2021 tot en met 09-01-2022 midden op het Schiereiland Zandersweg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57</meta:user-defined>
    <meta:user-defined meta:name="OVERHEIDop.GmbID/DC.identifier">gmb-2021-412557</meta:user-defined>
    <meta:user-defined meta:name="OVERHEIDop.versieInformatie"/>
  </office:meta>
</office:document-meta>
</file>