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kamp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WABO-2021-388 voor een omgevingsvergunning op locatie Boterkamp 8 te Leusden. De vergunning is toegekend. Het besluit betreft het plaatsen van een dakkapel op het voordakvlak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255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terkamp 8 te Leus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53</meta:user-defined>
    <meta:user-defined meta:name="OVERHEIDop.GmbID/DC.identifier">gmb-2021-412553</meta:user-defined>
    <meta:user-defined meta:name="OVERHEIDop.versieInformatie"/>
  </office:meta>
</office:document-meta>
</file>