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ing van een omgevingsvergunning voor woningsplitsing aan de Molenstraat 15 te Groess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Duiven maken bekend dat met ingang van donderdag 18 november 2021 gedurende zes weken voor een ieder ter inzage ligt: </text:p>
            <text:list text:style-name="id1-3-2-1-1-2">
              <text:list-item text:style-override="id1-3-2-1-1-2-1">
                <text:number>-</text:number>
                <text:p text:style-name="al">De omgevingsvergunning voor splitsing van de woning aan de Molenstraat 15 in Groessen in twee wooneenheden, bestaande uit de volgende activiteiten: het bouwen van een bouwwerk, het gebruiken van gronden in strijd met een bestemmingsplan en het maken van een uitweg (registratienummer 20SZ1332).</text:p>
              </text:list-item>
            </text:list>
            <text:p text:style-name="common-al">
            <text:span text:style-name="nadrukvet">Inzien</text:span>
          </text:p>
            <text:p text:style-name="common-al">De aanvraag en het ontwerpbesluit omgevingsvergunning liggen met ingang van donderdag 18 november 2021 tot en met woensdag 29 december 2021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Daarnaast is het ontwerpbesluit omgevingsvergunning digitaal in te zien op <text:a xlink:href="http://0226.roview.net" xlink:type="simple">http://0226.roview.net</text:a> of op <text:a xlink:href="http://www.ruimtelijkeplannen.nl" xlink:type="simple">www.ruimtelijkeplannen.nl</text:a>. Het planidentificatienummer is NL.IMRO.0226.OVBUITENGEBIED025-VS01. </text:p>
            <text:p text:style-name="common-al">
            <text:span text:style-name="nadrukvet">Beroep</text:span>
          </text:p>
            <text:p text:style-name="common-al">Van vrijdag 19 november 2021 tot en met donderdag 30 december 2021 kan tegen de omgevingsvergunning beroep worden ingesteld bij de Rechtbank Arnhem, Afdeling bestuursrecht, Postbus 9030, 6800 EM Arnhem. In het beroepschrift vermeldt u tegen welk besluit u in beroep gaat (kopie van het bestreden besluit meezenden) en wat uw redenen daarvoor zijn. Daarnaast vermeldt u uw naam en adres en ondertekent u het beroepschrift. Beroep kan worden ingediend door belanghebbenden. </text:p>
            <text:p text:style-name="common-al">Bent u van mening dat er sprake is van een spoedeisend belang dan kunt u tevens een verzoek om een voorlopige voorziening indienen bij de voorzieningenrechter. </text:p>
            <text:p text:style-name="common-al">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echtspraak.nl" xlink:type="simple">www.rechtspraak.nl</text:a>. </text:p>
            <text:p text:style-name="common-al">
            <text:span text:style-name="nadrukvet">Meer informatie</text:span>
          </text:p>
            <text:p text:style-name="last-al">Voor vragen over deze publicatie of inzage in de stukken buiten openingstijden kunt u telefonisch een afspraak maken met behandelend ambtenaar mevrouw M. Giezen van 1Stroom. 1Stroom werkt voor de gemeente Duiven en de gemeente Westervoort. Zij i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255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5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5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van een omgevingsvergunning voor woningsplitsing aan de Molenstraat 15 te Groessen</meta:user-defined>
    <meta:user-defined meta:name="DCTERMS.W3CDTF/DCTERMS.available">2021-11-17</meta:user-defined>
    <meta:user-defined meta:name="DCTERMS.W3CDTF/OVERHEIDop.jaargang">2021</meta:user-defined>
    <meta:user-defined meta:name="OVERHEIDop.publicationIssue">412552</meta:user-defined>
    <meta:user-defined meta:name="OVERHEIDop.GmbID/DC.identifier">gmb-2021-412552</meta:user-defined>
    <meta:user-defined meta:name="OVERHEIDop.versieInformatie"/>
  </office:meta>
</office:document-meta>
</file>