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rtikel 2:44 Algemene Plaatselijke Verordening gemeente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Overwegende dat:</text:p>
            <text:list text:style-name="id1-3-2-1-1-4">
              <text:list-item text:style-override="id1-3-2-1-1-4-1">
                <text:number>•</text:number>
                <text:p text:style-name="al">In de gemeente Molenlanden sprake is van woninginbraken;</text:p>
              </text:list-item>
              <text:list-item text:style-override="id1-3-2-1-1-4-2">
                <text:number>•</text:number>
                <text:p text:style-name="al">(woning)Inbraken door slachtoffers worden ervaren als een grove aantasting van de privacy en het veiligheidsgevoel;</text:p>
              </text:list-item>
              <text:list-item text:style-override="id1-3-2-1-1-4-3">
                <text:number>•</text:number>
                <text:p text:style-name="al">Een gezamenlijk aanpak door politie en gemeente gewenst is om (veel)plegers van inbraken of pogingen tot inbraken te beletten een volgende keer weer op pad op te gaan voor een (woning)inbraak.</text:p>
              </text:list-item>
              <text:list-item text:style-override="id1-3-2-1-1-4-4">
                <text:number>•</text:number>
                <text:p text:style-name="al">Het ingevolge artikel 2.44 van de Algemene plaatselijke verordening gemeente Molenlanden (hierna: APV) verboden is op een openbare plaats inbrekerswerktuigen te vervoeren of bij zich te hebben; het verbod niet van toepassing is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1-1-4-5">
                <text:number>•</text:number>
                <text:p text:style-name="al">Deze verbodsbepaling beoogt het plegen van misdrijven zoals diefstal met braak te voorkomen dan wel te bemoeilijken;</text:p>
              </text:list-item>
              <text:list-item text:style-override="id1-3-2-1-1-4-6">
                <text:number>•</text:number>
                <text:p text:style-name="al">Het college van burgemeester en wethouders (hierna: college) ingevolge artikel 125 van de Gemeentewet en artikel 5:32 van de Algemene wet bestuursrecht over de bevoegdheid beschikt om aan overtreders van artikel 2.44 lid 1 APV een last onder dwangsom op te leggen;</text:p>
              </text:list-item>
              <text:list-item text:style-override="id1-3-2-1-1-4-7">
                <text:number>•</text:number>
                <text:p text:style-name="al">Het opleggen van een last onder dwangsom aan overtreders van artikel 2.44 lid 1 op 6 april 2016 de rechterlijke toets heeft doorstaan (Afdeling bestuursrechtspraak van de Raad van State (ECLI:NL:RVS:2016:916));</text:p>
              </text:list-item>
              <text:list-item text:style-override="id1-3-2-1-1-4-8">
                <text:number>•</text:number>
                <text:p text:style-name="al">Van het opleggen van een last onder dwangsom een preventieve werking uitgaat, en dat met het opleggen van een last onder dwangsom wordt beoogd herhaling van de overtreding te voorkomen;</text:p>
              </text:list-item>
              <text:list-item text:style-override="id1-3-2-1-1-4-9">
                <text:number>•</text:number>
                <text:p text:style-name="al">gelet op het bepaalde in artikel 2.44 lid 1 APV, de Algemene wet bestuursrecht en artikel 125 van de Gemeentewet:</text:p>
              </text:list-item>
            </text:list>
            <text:p text:style-name="al">b e s l u i t :</text:p>
            <text:p text:style-name="al">vast te stellen “Beleidsregel artikel gemeente Molenlanden 2:44 Algemene Plaatselijke Verordening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zoek en toepassingsbereik</text:p>
            <text:list text:style-name="id1-3-2-2-2-2">
              <text:list-item text:style-override="id1-3-2-2-2-2-1">
                <text:number>1.</text:number>
                <text:p text:style-name="al">Na overtreding van artikel 2:44 APV verzoekt de politie of een toezichthouder/boa het college van burgemeester en wethouders via een bestuurlijke rapportage aan de betreffende overtreder een last onder dwangsom op te leggen.</text:p>
              </text:list-item>
              <text:list-item text:style-override="id1-3-2-2-2-2-2">
                <text:number>2.</text:number>
                <text:p text:style-name="al">Het maakt daarbij niet uit of de overtreder in de gemeente Molenlanden woonachtig is.</text:p>
              </text:list-item>
              <text:list-item text:style-override="id1-3-2-2-2-2-3">
                <text:number>3.</text:number>
                <text:p text:style-name="al">De bevoegdheid om een last onder dwangsom op te kunnen leggen geldt alleen als de overtreder binnen de gemeente Molenlanden inbrekerswerktuigen vervoert of bij zich heeft.</text:p>
              </text:list-item>
            </text:list>
          </text:section>
          <text:section text:name="artikel_id1-3-2-2-3" text:style-name="artikel">
            <text:p text:style-name="artikel_kop_titel"><text:span text:style-name="artikel_kop_label">Artikel</text:span> <text:span text:style-name="artikel_kop_nr">2</text:span> Last onder dwangsom</text:p>
            <text:list text:style-name="id1-3-2-2-3-2">
              <text:list-item text:style-override="id1-3-2-2-3-2-1">
                <text:number>1.</text:number>
                <text:p text:style-name="al">De last onder dwangsom dient om herhaling van de overtreding te voorkomen.</text:p>
              </text:list-item>
              <text:list-item text:style-override="id1-3-2-2-3-2-2">
                <text:number>2.</text:number>
                <text:p text:style-name="al">De hoogte van de dwangsom wordt daarbij gesteld op € 2.500,00 per geconstateerde overtreding met een maximum van € 10.000,00. Een dergelijke dwangsom is niet onevenredig bevonden door de Afdeling bestuursrechtspraak van de Raad van State (ECLI:NL:RVS:2016:916).</text:p>
              </text:list-item>
            </text:list>
          </text:section>
          <text:section text:name="artikel_id1-3-2-2-4" text:style-name="artikel">
            <text:p text:style-name="artikel_kop_titel"><text:span text:style-name="artikel_kop_label">Artikel</text:span> <text:span text:style-name="artikel_kop_nr">3</text:span> Horen</text:p>
            <text:list text:style-name="id1-3-2-2-4-2">
              <text:list-item text:style-override="id1-3-2-2-4-2-1">
                <text:number>1.</text:number>
                <text:p text:style-name="al">Het horen vindt plaats door de mogelijkheid tot het geven een zienswijze. Deze zienswijze kan zowel mondeling als schriftelijk worden gegeven.</text:p>
              </text:list-item>
              <text:list-item text:style-override="id1-3-2-2-4-2-2">
                <text:number>2.</text:number>
                <text:p text:style-name="al">Van het horen kan alleen worden afgezien, als het voorkomen van een volgende inbraak blijk geeft van vereiste spoed (artikel 4:11 Awb).</text:p>
              </text:list-item>
            </text:list>
          </text:section>
          <text:section text:name="artikel_id1-3-2-2-5" text:style-name="artikel">
            <text:p text:style-name="artikel_kop_titel"><text:span text:style-name="artikel_kop_label">Artikel</text:span> <text:span text:style-name="artikel_kop_nr">4</text:span> Bekendmaking aan overtreder</text:p>
            <text:list text:style-name="id1-3-2-2-5-2">
              <text:list-item text:style-override="id1-3-2-2-5-2-1">
                <text:number>1.</text:number>
                <text:p text:style-name="al">Om zo effectief en efficiënt mogelijk gebruik te maken van bestuursrechtelijke maatregelen kan de politie de mogelijkheid krijgen om direct een voornemen tot last onder dwangsom namens de gemeente uit te reiken.</text:p>
              </text:list-item>
              <text:list-item text:style-override="id1-3-2-2-5-2-2">
                <text:number>2.</text:number>
                <text:p text:style-name="al">De politie wordt bij toepassing van artikel 4 lid 1 hiertoe gemandateerd via een mandaatbesluit.</text:p>
              </text:list-item>
              <text:list-item text:style-override="id1-3-2-2-5-2-3">
                <text:number>3.</text:number>
                <text:p text:style-name="al">De gemeente levert een format voor een voornemen tot last onder dwangsom aan.</text:p>
              </text:list-item>
              <text:list-item text:style-override="id1-3-2-2-5-2-4">
                <text:number>4.</text:number>
                <text:p text:style-name="al">De beschikking, zijnde een last onder dwangsom, wordt per post verzonden aan (het laatst bekende adres van) de overtreder.</text:p>
              </text:list-item>
            </text:list>
          </text:section>
          <text:section text:name="artikel_id1-3-2-2-6" text:style-name="artikel">
            <text:p text:style-name="artikel_kop_titel"><text:span text:style-name="artikel_kop_label">Artikel</text:span> <text:span text:style-name="artikel_kop_nr">5</text:span> Verbeuren dwangsom</text:p>
            <text:list text:style-name="id1-3-2-2-6-2">
              <text:list-item text:style-override="id1-3-2-2-6-2-1">
                <text:number>1.</text:number>
                <text:p text:style-name="al">Bij iedere volgende geconstateerde overtreding verbeurt de overtreder van rechtswege een dwangsom. De politie of toezichthouder/boa zal de adviseur Openbare orde en Veiligheid hierover informeren.</text:p>
              </text:list-item>
              <text:list-item text:style-override="id1-3-2-2-6-2-2">
                <text:number>2.</text:number>
                <text:p text:style-name="al">De overtreder is verplicht binnen zes weken na het verbeuren van de dwangsom tot betaling daarvan over te gaan (artikel 5:33 AwB).</text:p>
              </text:list-item>
              <text:list-item text:style-override="id1-3-2-2-6-2-3">
                <text:number>3.</text:number>
                <text:p text:style-name="al">Indien het bedrag niet binnen deze betalingstermijn wordt betaald, treedt de gebruikelijke procedure van een bestuurlijke aanmaning in werking. (art. 5.37 lid 1 Awb).</text:p>
              </text:list-item>
            </text:list>
          </text:section>
          <text:section text:name="artikel_id1-3-2-2-7" text:style-name="artikel">
            <text:p text:style-name="artikel_kop_titel"><text:span text:style-name="artikel_kop_label">Artikel</text:span> <text:span text:style-name="artikel_kop_nr">6</text:span> Verjaring</text:p>
            <text:p text:style-name="al">Het zou niet redelijk zijn om overtredingen die in het verleden zijn begaan oneindig lang te laten meewegen bij het bepalen van de vervolgstap uit de handhavingsmatrix (artikel 3). Daarom geldt er een verjaringstermijn voor in het verleden gesanctioneerde overtredingen. Het college van burgemeester en wethouders hanteert een verjaringstermijn van twee jaar.</text:p>
          </text:section>
          <text:section text:name="artikel_id1-3-2-2-8" text:style-name="artikel">
            <text:p text:style-name="artikel_kop_titel"><text:span text:style-name="artikel_kop_label">Artikel</text:span> <text:span text:style-name="artikel_kop_nr">7</text:span> Overig</text:p>
            <text:p text:style-name="al">De onderhavige beleidsregels vormen een richtlijn waarvan het college in voorkomende gevallen gemotiveerd kan afwijken.</text:p>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bekendmaking in het Gemeenteblad.</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Beleidsregel artikel gemeente Molenlanden 2:44 Algemene Plaatselijke Verordening gemeente Molenland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burgemeester en wethouders van Molenlanden op 2 november 2021,</text:span></text:p>
            <text:p><text:span text:style-name="functie"/></text:p>
            <text:p><text:span text:style-name="functie">de secretaris, </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5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DC.source">https://lokaleregelgeving.overheid.nl/CVDR628331/2</meta:user-defined>
    <meta:user-defined meta:name="OVERHEIDop.referentienummer">1120657</meta:user-defined>
    <meta:user-defined meta:name="DCTERMS.alternative">Beleidsregel artikel 2:44 Algemene Plaatselijke Verordening gemeente Molenlanden 2021</meta:user-defined>
    <dc:language>nl</dc:language>
    <meta:user-defined meta:name="OVERHEIDop.locatietype/OVERHEIDop.gebiedsmarkering">Gemeente</meta:user-defined>
    <meta:user-defined meta:name="DC.title">Beleidsregel artikel 2:44 Algemene Plaatselijke Verordening gemeente Molenlanden 2021</meta:user-defined>
    <meta:user-defined meta:name="DCTERMS.W3CDTF/DCTERMS.available">2021-11-17</meta:user-defined>
    <meta:user-defined meta:name="DCTERMS.W3CDTF/OVERHEIDop.jaargang">2021</meta:user-defined>
    <meta:user-defined meta:name="OVERHEIDop.publicationIssue">412550</meta:user-defined>
    <meta:user-defined meta:name="OVERHEIDop.betreftRegeling">CVDR664437_1</meta:user-defined>
    <meta:user-defined meta:name="xs:date/OVERHEIDop.startdatum">2021-11-18</meta:user-defined>
    <meta:user-defined meta:name="OVERHEIDop.GmbID/DC.identifier">gmb-2021-412550</meta:user-defined>
    <meta:user-defined meta:name="OVERHEIDop.versieInformatie"/>
  </office:meta>
</office:document-meta>
</file>