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Lammerweide 30, 2727 E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november 2021 een besluit verzonden op de aanvraag met zaaknummer 2021-004032 voor het plaatsen van een dakkapel op delocatie Lammerweide 30, 2727E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254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mmerweide 30, 2727E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Lammerweide 30, 2727 EX Zoeterm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49</meta:user-defined>
    <meta:user-defined meta:name="OVERHEIDop.GmbID/DC.identifier">gmb-2021-412549</meta:user-defined>
    <meta:user-defined meta:name="OVERHEIDop.versieInformatie"/>
  </office:meta>
</office:document-meta>
</file>