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, vervangen draagmuur door draagconstructie, Gondellaan 16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12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11-11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5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, vervangen draagmuur door draagconstructie, Gondellaan 16 Zaandam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48</meta:user-defined>
    <meta:user-defined meta:name="OVERHEIDop.GmbID/DC.identifier">gmb-2021-412548</meta:user-defined>
    <meta:user-defined meta:name="OVERHEIDop.versieInformatie"/>
  </office:meta>
</office:document-meta>
</file>