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realiseren van een B&amp;B aan Kamerlingh Onnesstraat 5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span text:style-name="nadrukcur">Burgemeester en wethouders van Katwijk maken bekend de volgende omgevingsvergunningen, waarbij de reguliere voorbereidingsprocedure van toepassing is, zijn verleend of 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ext:p text:style-name="table_al">Kamerlingh Onnesstraat 54 te Rijnsburg</text:p>
                  </table:table-cell>
                  <table:table-cell table:style-name="entry" table:number-rows-spanned="1" table:number-columns-spanned="1">
                    <text:p text:style-name="table_al">
                      <text:span text:style-name="nadrukvet">Omschrijving</text:span>
                    </text:p>
                    <text:p text:style-name="table_al">het realiseren van een B&amp;B </text:p>
                  </table:table-cell>
                  <table:table-cell table:style-name="entry" table:number-rows-spanned="1" table:number-columns-spanned="1">
                    <text:p text:style-name="table_al">
                      <text:span text:style-name="nadrukvet">Bekendmaking besluit</text:span>
                    </text:p>
                    <text:p text:style-name="table_al">12-11-2021</text:p>
                  </table:table-cell>
                  <table:table-cell table:style-name="entry" table:number-rows-spanned="1" table:number-columns-spanned="1">
                    <text:p text:style-name="table_al">
                      <text:span text:style-name="nadrukvet">Postcode</text:span>
                    </text:p>
                    <text:p text:style-name="table_al">2231 MJ</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54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B&amp;B aan Kamerlingh Onnesstraat 54 te Rijnsburg</meta:user-defined>
    <meta:user-defined meta:name="DCTERMS.W3CDTF/DCTERMS.available">2021-11-18</meta:user-defined>
    <meta:user-defined meta:name="DCTERMS.W3CDTF/OVERHEIDop.jaargang">2021</meta:user-defined>
    <meta:user-defined meta:name="OVERHEIDop.externeBijlage">Weigering Onnesstraat 54|exb-2021-66593</meta:user-defined>
    <meta:user-defined meta:name="OVERHEIDop.publicationIssue">412546</meta:user-defined>
    <meta:user-defined meta:name="OVERHEIDop.GmbID/DC.identifier">gmb-2021-412546</meta:user-defined>
    <meta:user-defined meta:name="OVERHEIDop.versieInformatie"/>
  </office:meta>
</office:document-meta>
</file>