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s van Kleefstraat 2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hilips van Kleefstraat 23 te Breskens voor het vervangen van de kozijnen (OV-202130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5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hilips van Kleefstraat 23 Bresken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45</meta:user-defined>
    <meta:user-defined meta:name="OVERHEIDop.GmbID/DC.identifier">gmb-2021-412545</meta:user-defined>
    <meta:user-defined meta:name="OVERHEIDop.versieInformatie"/>
  </office:meta>
</office:document-meta>
</file>