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anwege wegwerkzaamheden) voor een gehele wegafsluiting: Stationshof te Roelofarendsveen zal worden afgesloten van 15 t/m 19 november 2021 tussen 07.00 uur en 17.00 uur, 396030</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1</text:p>
            <text:p text:style-name="common-al">Kenmerk: 396030</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25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Kennisgeving melding tijdelijke verkeersmaatregelen (vanwege wegwerkzaamheden) voor een gehele wegafsluiting: Stationshof te Roelofarendsveen zal worden afgesloten van 15 t/m 19 november 2021 tussen 07.00 uur en 17.00 uur, 396030</meta:user-defined>
    <meta:user-defined meta:name="DCTERMS.W3CDTF/DCTERMS.available">2021-11-17</meta:user-defined>
    <meta:user-defined meta:name="DCTERMS.W3CDTF/OVERHEIDop.jaargang">2021</meta:user-defined>
    <meta:user-defined meta:name="OVERHEIDop.publicationIssue">412540</meta:user-defined>
    <meta:user-defined meta:name="OVERHEIDop.GmbID/DC.identifier">gmb-2021-412540</meta:user-defined>
    <meta:user-defined meta:name="OVERHEIDop.versieInformatie"/>
  </office:meta>
</office:document-meta>
</file>