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feestverlichting in de kerstboom in de periode van 11-12-2021 tot 8-01-2022 op het pleintje van de Dukaa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Dukaatstraat:</text:span> het plaatsen van feestverlichting in de kerstboom op het pleintje van de Dukaatstraat in de periode van 11-12-2021 tot 8-01-2022 </text:p>
            <text:p text:style-name="common-al">Zaaknummer: 00002499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5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49912</meta:user-defined>
    <dc:language>nl</dc:language>
    <meta:user-defined meta:name="OVERHEIDop.locatietype/OVERHEIDop.gebiedsmarkering">Weg</meta:user-defined>
    <meta:user-defined meta:name="DC.title">Toestemming voor het plaatsen van feestverlichting in de kerstboom in de periode van 11-12-2021 tot 8-01-2022 op het pleintje van de Dukaatstraat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32</meta:user-defined>
    <meta:user-defined meta:name="OVERHEIDop.GmbID/DC.identifier">gmb-2021-412532</meta:user-defined>
    <meta:user-defined meta:name="OVERHEIDop.versieInformatie"/>
  </office:meta>
</office:document-meta>
</file>