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ertje 30 030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Zandertje 30 030 te Breskens voor het wijzigen van logiesfunctie naar logiesfunctie uitsluitend voor personeel (OV-2021307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252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2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Zandertje 30 030 Bresken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529</meta:user-defined>
    <meta:user-defined meta:name="OVERHEIDop.GmbID/DC.identifier">gmb-2021-412529</meta:user-defined>
    <meta:user-defined meta:name="OVERHEIDop.versieInformatie"/>
  </office:meta>
</office:document-meta>
</file>