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Bolinksweg 1 te Lettele (316858-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0.2 lid 2 van de Wet milieubeheer en het vastgestelde  raadsbesluit van de gemeente Deventer d.d. 21 februari 2005 een besluit genomen op de aanvraag van de heer H. Heuvelink om afvalstoffen te verbranden buiten inrichtingen of anderszins vuur te stoken op 28 december 2021 plaatsvindend nabij Bolinksweg 1 te Lettele. Inzage en het maken van bezwaar is mogelijk binnen zes weken na de datum van verzending van het besluit. Het besluit is verzonden op 15 november 2021.</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sanna/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last-al">Het is ook mogelijk om online een bezwaarschrift in te dienen. Dit kan via <text:a xlink:href="file://deventer.intern/usr/homes/sanna/Downloads/www.deventer.nl/loketten/digitaal-loket/bezwaarschrift-indienen" xlink:type="simple">www.deventer.nl/loketten/digitaal-loket/bezwaarschrift-indienen</text:a>. Het bezwaar schorst niet de werking van het besluit waartegen het is gericht. 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252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2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2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Stookontheffing, Bolinksweg 1 te Lettele (316858-2021)</meta:user-defined>
    <meta:user-defined meta:name="DCTERMS.W3CDTF/DCTERMS.available">2021-11-17</meta:user-defined>
    <meta:user-defined meta:name="DCTERMS.W3CDTF/OVERHEIDop.jaargang">2021</meta:user-defined>
    <meta:user-defined meta:name="OVERHEIDop.publicationIssue">412527</meta:user-defined>
    <meta:user-defined meta:name="OVERHEIDop.GmbID/DC.identifier">gmb-2021-412527</meta:user-defined>
    <meta:user-defined meta:name="OVERHEIDop.versieInformatie"/>
  </office:meta>
</office:document-meta>
</file>