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bedrijfspand op locatie Kleine Heistraat 2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Zundert een aanvraag voor een omgevingsvergunning ontvangen voor het realiseren van een bedrijfspand op locatie Kleine Heistraat 2 in Wernhout. De aanvraag is geregistreerd onder zaaknummer Z21-0063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252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bedrijfspand op locatie Kleine Heistraat 2 in Wernhou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522</meta:user-defined>
    <meta:user-defined meta:name="OVERHEIDop.GmbID/DC.identifier">gmb-2021-412522</meta:user-defined>
    <meta:user-defined meta:name="OVERHEIDop.versieInformatie"/>
  </office:meta>
</office:document-meta>
</file>