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stelling - De Gebuurte 1 in Over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5 november 2021 de aanvraag met zaaknummer <text:span text:style-name="nadrukvet">W-AOV210447</text:span> voor het uitbreiden van de woning op de locatie <text:span text:style-name="nadrukvet">De Gebuurte 1 in Overslag</text:span> buiten behandeling te stellen:</text:p>
            <text:p text:style-name="common-al">Belanghebbenden kunnen op grond van de Algemene wet bestuursrecht binnen zes weken na de datum van bekendmaking (15 november 2021) van het besluit hiertegen bezwaar maken.</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text:p>
            <text:p text:style-name="common-al">Terneuzen, 24 november 2021</text:p>
            <text:p text:style-name="common-al"/>
            <text:p text:style-name="common-al">Burgemeester en Wethouders,</text:p>
            <text:p text:style-name="common-al">J.G. (Jan) Princen,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251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1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1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uiten behandeling stelling - De Gebuurte 1 in Overslag</meta:user-defined>
    <meta:user-defined meta:name="DCTERMS.W3CDTF/DCTERMS.available">2021-11-24</meta:user-defined>
    <meta:user-defined meta:name="DCTERMS.W3CDTF/OVERHEIDop.jaargang">2021</meta:user-defined>
    <meta:user-defined meta:name="OVERHEIDop.publicationIssue">412518</meta:user-defined>
    <meta:user-defined meta:name="OVERHEIDop.GmbID/DC.identifier">gmb-2021-412518</meta:user-defined>
    <meta:user-defined meta:name="OVERHEIDop.versieInformatie"/>
  </office:meta>
</office:document-meta>
</file>