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seweg 77 te Grubbenvorst, aangevraagde omgevingsvergunning 12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innenplans afwijken van het bestemmingsplan ten behoeve van de bouw van een schuilsta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25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ttumseweg 77 te Grubbenvorst, aangevraagde omgevingsvergunning 12 november 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17</meta:user-defined>
    <meta:user-defined meta:name="OVERHEIDop.GmbID/DC.identifier">gmb-2021-412517</meta:user-defined>
    <meta:user-defined meta:name="OVERHEIDop.versieInformatie"/>
  </office:meta>
</office:document-meta>
</file>