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omsingel 9999, 3755 SN, het bouwen van een woning en realiser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lomsingel 9999, 3755 SN, het bouwen van een woning en realiseren nieuwe inrit, ingekomen 11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125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lomsingel 9999, 3755 SN, het bouwen van een woning en realiseren nieuwe inri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10</meta:user-defined>
    <meta:user-defined meta:name="OVERHEIDop.GmbID/DC.identifier">gmb-2021-412510</meta:user-defined>
    <meta:user-defined meta:name="OVERHEIDop.versieInformatie"/>
  </office:meta>
</office:document-meta>
</file>