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6 appartementen,  Burgemeester Hoogenboomlaan 35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5 februari 2021 een reguliere omgevingsvergunning verzonden voor het bouwen van 6 appartementen op het perceel Burgemeester Hoogenboomlaan 35, 1718 BH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5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38.87 525758.27</meta:user-defined>
    <meta:user-defined meta:name="DC.title">Kennisgeving verleende reguliere omgevingsvergunning voor het bouwen van 6 appartementen,  Burgemeester Hoogenboomlaan 35, Hoogwoud</meta:user-defined>
    <meta:user-defined meta:name="OVERHEID.PostcodeHuisnummer/OVERHEIDop.postcodeHuisnummer">1718BH 35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251</meta:user-defined>
    <meta:user-defined meta:name="OVERHEIDop.GmbID/DC.identifier">gmb-2021-41251</meta:user-defined>
    <meta:user-defined meta:name="OVERHEIDop.versieInformatie"/>
  </office:meta>
</office:document-meta>
</file>